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ackground-color="#eeeeee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none" fo:background-color="#eeeeee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ackground-color="#eeeee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eeeeee" fo:border-left="0.002cm solid #000000" fo:border-right="0.002cm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eeeeee" fo:border-left="0.002cm solid #000000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Default"/>
        <table:table-row table:style-name="ro1">
          <table:table-cell office:value-type="string">
            <text:p>Transparenc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Extension</text:p>
          </table:table-cell>
          <table:table-cell table:style-name="ce8"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Balance</text:p>
          </table:table-cell>
          <table:table-cell table:style-name="ce9" office:value-type="float" office:value="6">
            <text:p>6</text:p>
          </table:table-cell>
          <table:table-cell/>
        </table:table-row>
        <table:table-row table:style-name="ro1">
          <table:table-cell table:style-name="ce4" office:value-type="string">
            <text:p>Speed</text:p>
          </table:table-cell>
          <table:table-cell table:style-name="ce10" office:value-type="float" office:value="6">
            <text:p>6</text:p>
          </table:table-cell>
          <table:table-cell/>
        </table:table-row>
        <table:table-row table:style-name="ro1">
          <table:table-cell table:style-name="ce5" office:value-type="string">
            <text:p>Resolution/detail</text:p>
          </table:table-cell>
          <table:table-cell table:style-name="ce11" office:value-type="float" office:value="6">
            <text:p>6</text:p>
          </table:table-cell>
          <table:table-cell/>
        </table:table-row>
        <table:table-row table:style-name="ro1">
          <table:table-cell table:style-name="ce6" office:value-type="string">
            <text:p>Smoothness</text:p>
          </table:table-cell>
          <table:table-cell table:style-name="ce12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Dynamic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Impact /slam</text:p>
          </table:table-cell>
          <table:table-cell table:style-name="ce13"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Body</text:p>
          </table:table-cell>
          <table:table-cell table:style-name="ce9" office:value-type="float" office:value="6">
            <text:p>6</text:p>
          </table:table-cell>
          <table:table-cell/>
        </table:table-row>
        <table:table-row table:style-name="ro1">
          <table:table-cell table:style-name="ce4" office:value-type="string">
            <text:p>Imaging / focus</text:p>
          </table:table-cell>
          <table:table-cell table:style-name="ce10" office:value-type="float" office:value="6">
            <text:p>6</text:p>
          </table:table-cell>
          <table:table-cell/>
        </table:table-row>
        <table:table-row table:style-name="ro1">
          <table:table-cell table:style-name="ce5" office:value-type="string">
            <text:p>Layering / 3d </text:p>
          </table:table-cell>
          <table:table-cell table:style-name="ce11" office:value-type="float" office:value="6">
            <text:p>6</text:p>
          </table:table-cell>
          <table:table-cell/>
        </table:table-row>
        <table:table-row table:style-name="ro1">
          <table:table-cell table:style-name="ce6" office:value-type="string">
            <text:p>Headstage dimensions</text:p>
          </table:table-cell>
          <table:table-cell table:style-name="ce12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Musicalit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Listening fatigue</text:p>
          </table:table-cell>
          <table:table-cell table:style-name="ce13"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Engagement</text:p>
          </table:table-cell>
          <table:table-cell table:style-name="ce9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Bas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Mids</text:p>
          </table:table-cell>
          <table:table-cell table:style-name="ce13"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Highs</text:p>
          </table:table-cell>
          <table:table-cell table:style-name="ce9" office:value-type="float" office:value="6">
            <text:p>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09.16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8T08:43:48.377017313</meta:creation-date>
    <dc:date>2015-11-16T09:16:09.40</dc:date>
    <meta:editing-duration>PT10H56M57S</meta:editing-duration>
    <meta:editing-cycles>10</meta:editing-cycles>
    <meta:generator>OpenOffice.org/3.2$Win32 OpenOffice.org_project/320m18$Build-9502</meta:generator>
    <dc:creator>Alessandro </dc:creator>
    <meta:document-statistic meta:table-count="1" meta:cell-count="36" meta:object-count="0"/>
  </office:meta>
</office:document-meta>
</file>